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stem-ui" svg:font-family="system-ui, apple-system, BlinkMacSystemFont, .SFNSText-Regul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normal"/>
    </style:style>
    <style:style style:name="P2" style:family="paragraph" style:parent-style-name="Standard" style:list-style-name="L1">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normal"/>
    </style:style>
    <style:style style:name="P3" style:family="paragraph" style:parent-style-name="Standard" style:list-style-name="L2">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normal"/>
    </style:style>
    <style:style style:name="P4" style:family="paragraph" style:parent-style-name="Standard" style:list-style-name="L3">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normal"/>
    </style:style>
    <style:style style:name="P5" style:family="paragraph" style:parent-style-name="Standard" style:list-style-name="L4">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normal"/>
    </style:style>
    <style:style style:name="P6" style:family="paragraph" style:parent-style-name="Standard">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normal" fo:font-weight="bold" style:font-weight-asian="bold" style:font-weight-complex="bold"/>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50505" style:font-name="system-ui" fo:font-size="8.44999980926514pt" fo:letter-spacing="normal" fo:font-style="italic" fo:font-weight="bold" style:font-style-asian="italic" style:font-weight-asian="bold" style:font-style-complex="italic" style:font-weight-complex="bold"/>
    </style:style>
    <style:style style:name="P8" style:family="paragraph" style:parent-style-name="Standard">
      <style:paragraph-properties fo:margin-left="0.019cm" fo:margin-right="0.019cm" fo:margin-top="0cm" fo:margin-bottom="0cm" fo:text-indent="0cm" style:auto-text-indent="false"/>
      <style:text-properties fo:font-variant="normal" fo:text-transform="none" fo:color="#050505" fo:letter-spacing="normal"/>
    </style:style>
    <style:style style:name="T1" style:family="text">
      <style:text-properties style:font-name="system-ui" fo:font-size="8.44999980926514pt" fo:font-style="normal" fo:font-weight="normal"/>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xt:span text:style-name="T3">pazi in movimento_Festival della danza e dei luoghi</text:span></text:p>
      <text:p text:style-name="P7">Rassegna di video danza </text:p>
      <text:p text:style-name="P7"/>
      <text:p text:style-name="P1">Evento gratuito, con prenotazione obbligatoria</text:p>
      <text:p text:style-name="P1"/>
      <text:p text:style-name="P1">Rassegna di video danza site-specific, in cui il rapporto fra luoghi, concept del video e composizione coreografica/montaggio sono fortemente determinati dai luoghi stessi, al punto che i luoghi non siano dei semplici contenitori scenografici in cui si inserisce la danza ma dei veri e propri partner della danza stessa.</text:p>
      <text:p text:style-name="P1"/>
      <text:p text:style-name="P1">Durata della rassegna: dalle 17:30 alle 21:00 circa – presso l'AGORATECA, ALTAMURA</text:p>
      <text:p text:style-name="P1"/>
      <text:p text:style-name="P1">L'evento è in collaborazione con Crome - Cronaca e memoria dello spettacolo e Coorpi.</text:p>
      <text:p text:style-name="P1"/>
      <text:p text:style-name="P6">PROGRAMMA COMPLETO:</text:p>
      <text:p text:style-name="P1"/>
      <text:p text:style-name="P6">17:30</text:p>
      <text:p text:style-name="P1"/>
      <text:p text:style-name="P1">PRIMA SEZIONE_da La danza in 1 minuto (7' in totale)</text:p>
      <text:p text:style-name="P1"><text:line-break/>1. TumCha – ALESSIO BALLERINI, LORENZA ROSSINI<text:line-break/>2. C'est moi – SUSANNA DELLA SALA<text:line-break/>3. Fraxtalia - M. WATANABE / C. AIELLO / S. LANZARDO / L. LAZZARINI / T. MONO<text:line-break/>FRAXTALIA<text:line-break/>4. Immobile=I'm mobile – ADRIANO MAINOLFI<text:line-break/>5. L'odore delle ossa – KRAK, ROBERTA SEGATA, FANNJ OLIVA, ANDREA PREGL<text:line-break/>6. How to disappear Completely – MARIANNA ANDRIGO E LE STRANIERE<text:line-break/>7. Muta dance – LAURA MAZZA</text:p>
      <text:p text:style-name="P1">FOCUS STORIA DELLA VIDEO DANZA_da GIARDINO ZED<text:line-break/>Autore: ALAIN EL SAKAWI<text:line-break/>Titolo: Danza e cinema<text:line-break/>Produzione: Compagnia della Quarta/Coorpi/ Cro.me</text:p>
      <text:p text:style-name="P1"/>
      <text:p text:style-name="P1">FOCUS CORPI NARRANTI</text:p>
      <text:p text:style-name="P1">1. Please (1')<text:line-break/>2. L'ultima volta (5')</text:p>
      <text:p text:style-name="P1"/>
      <text:p text:style-name="P6">18:30</text:p>
      <text:p text:style-name="P6"/>
      <text:p text:style-name="P1">FOCUS ALESSIA LOVREGLIO:</text:p>
      <text:p text:style-name="P1">Fluxo Fixo – ALESSIA LOVREGLIO (1’)</text:p>
      <text:p text:style-name="P1"/>
      <text:p text:style-name="P1">SEZIONE SPECIAL</text:p>
      <text:p text:style-name="P1"/>
      <text:list xml:id="list4664295042752097201" text:style-name="L2">
        <text:list-header>
          <text:p text:style-name="P3">1.Tango of longing – Polonia/2018 (5’)<text:line-break/>Regia: Marta Szymańska<text:line-break/>In questo speciale film di animazione il tango è molto più che semplice desiderio; può rivelare le nostre storie più intime, i bisogni più profondi, e i nostri segreti. Si può riuscire a soddisfarli in questa danza del desiderio? Tango of longing è il film di laurea della regista e combina il suo amore per la pittura e l’animazione.</text:p>
          <text:p text:style-name="P3"/>
        </text:list-header>
      </text:list>
      <text:list xml:id="list2240003385261466488" text:style-name="L1">
        <text:list-header>
          <text:p text:style-name="P2">2. Reines d’un jour – Svizzera/1997 (26’)<text:line-break/>di Pascal Magnin<text:line-break/>Choreography &amp; cast: Marie Nespolo, Christine Kung, Veronique Ferrero, Mikel Arestegui, Antonio Buil, Roberto Molo</text:p>
          <text:p text:style-name="P2"/>
        </text:list-header>
      </text:list>
      <text:p text:style-name="P6">19:30</text:p>
      <text:p text:style-name="P6"/>
      <text:p text:style-name="P1">SECONDA SEZIONE_da La danza in 1 minuto (5' in totale)<text:line-break/></text:p>
      <text:p text:style-name="P1">1. Su misura - AUGENBLICK<text:line-break/>2. Ossa – DARIO IMBROGNO<text:line-break/>3. Liquid Path – FILOMENA RUSCIANO<text:line-break/>4. Ho deciso di smettere danza perché il saggio mi stava un po' antipatico – SABRINA MAZZUOLI</text:p>
      <text:p text:style-name="P1"/>
      <text:p text:style-name="P1">SEZIONE SPECIAL</text:p>
      <text:p text:style-name="P1"/>
      <text:list xml:id="list8950097904486691627" text:style-name="L3">
        <text:list-header>
          <text:p text:style-name="P4">1.Time code – Spagna/2016 (15’)</text:p>
          <text:p text:style-name="P4"><text:line-break/>Produzione: Nadir Films SL con Ecir "Timecode"</text:p>
        </text:list-header>
      </text:list>
      <text:p text:style-name="P1">Coreografia: Laly Ayguadé, Regia: Juanjo Giménez Peňa, Interpreti: Laly Ayguadé, Nicolas Ricchini,vincente Gil, Pep Domenèch Musiche: Ivan Céster, Montaggio: Silvia Cervantes, Sceneggiatura: Juanjo Giménez &amp; Pere Altimira .<text:line-break/>Luna e Diego sono le guardie di un parcheggio sotterraneo. Diego lavora di notte e Luna di giorno. Straordinaria ambientazione per una produzione dove la danza, non senza effetti comici, travolge spazi, visioni e affetti. Tra più di 70 premi vinti ricordiamo: vincitore della Palma D’Oro come miglior corto al 69° Festival di Cannes, nominato dalla Award Academy come miglior corto “action live".</text:p>
      <text:p text:style-name="P1"/>
      <text:p text:style-name="P1"><text:soft-page-break/></text:p>
      <text:list xml:id="list5960975027204604401" text:style-name="L4">
        <text:list-header>
          <text:p text:style-name="P5">2.The Great Ghosts – Francia/2018(52’)</text:p>
          <text:p text:style-name="P5"><text:line-break/>di Louise Narbon e Yoann Bourgeois</text:p>
        </text:list-header>
      </text:list>
      <text:p text:style-name="P1">Performer: Yurie Tsugawa, Elise Legros, Jean- Yves Phuong, Sonia Delbost-Henry, Estelle Clement-Bealem, Raphael Defour, Yoann Bourgeois, Damien Droin, Emilien Jeanneteau, Lucas Struna</text:p>
      <text:p text:style-name="P1">The Great Ghosts è ispirato a “La Mécanique de l’Histoire, une tentative d’approche d’un point de suspension”, un'opera in esposizione al Panthéon. Cosa vi suggerisce il pendolo di Foucault? Non c'è sosta nel tempo, nello spazio, nei corpi, nei desideri. Presentato alla Biennale di Venezia 2020. </text:p>
      <text:p text:style-name="P1"/>
      <text:p text:style-name="P1"/>
      <text:p text:style-name="P8"><text:span text:style-name="T1">La rassegna si svolgerà nel rispetto della normativa vigente in materia anti-contagio. </text:span></text:p>
      <text:p text:style-name="P8"><text:span text:style-name="T1">Sono necessari il greenpass rafforzato e la mascherina FFP2 o FFP3.</text:span></text:p>
      <text:p text:style-name="P1">POSTI LIMITATI, SI CONSIGLIA LA PRENOTAZIONE TRAMITE GOOGLE FORM AL LINK SEGUENTE :</text:p>
      <text:p text:style-name="P1"/>
      <text:p text:style-name="P1"><text:a xlink:type="simple" xlink:href="https://docs.google.com/forms/d/e/1FAIpQLSev0Dafgen_774t64iFD3O3MkDmyZCgfCNNSewMttABsJ7A1A/viewform?fbclid=IwAR26wjZyRGDKauAvU8Nx0lQ-Ft_04FDPloSCrgLFdooncnd2CLXGNhD5ZSY" text:style-name="Internet_20_link" text:visited-style-name="Visited_20_Internet_20_Link">https://docs.google.com/forms/d/e/1FAIpQLSev0Dafgen_774t64iFD3O3MkDmyZCgfCNNSewMttABsJ7A1A/viewform?fbclid=IwAR26wjZyRGDKauAvU8Nx0lQ-Ft_04FDPloSCrgLFdooncnd2CLXGNhD5ZSY</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stem-ui" svg:font-family="system-ui, apple-system, BlinkMacSystemFont, .SFNSText-Regul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Calia</meta:initial-creator>
    <meta:creation-date>2022-02-22T12:42:05</meta:creation-date>
    <meta:document-statistic meta:table-count="0" meta:image-count="0" meta:object-count="0" meta:page-count="2" meta:paragraph-count="34" meta:word-count="572" meta:character-count="3823"/>
    <dc:date>2022-02-22T12:48:56</dc:date>
    <dc:creator>Angela Calia</dc:creator>
    <meta:editing-duration>PT6M53S</meta:editing-duration>
    <meta:editing-cycles>1</meta:editing-cycles>
    <meta:generator>OpenOffice/4.1.11$Unix OpenOffice.org_project/4111m1$Build-9808</meta:generator>
  </office:meta>
</office:document-meta>
</file>